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background-color="transparent">
        <style:background-image/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 style:list-style-name="L1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c0c0c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list xml:id="list4333016432030581021" text:style-name="L1">
        <text:list-item>
          <text:p text:style-name="P3">Arbeitsplatz / Team<text:line-break/><text:line-break/><text:line-break/></text:p>
        </text:list-item>
        <text:list-item>
          <text:p text:style-name="P3">Herausforderungen<text:line-break/><text:line-break/><text:line-break/></text:p>
        </text:list-item>
        <text:list-item>
          <text:p text:style-name="P3">Nächste Schritte / Aktuelle Projekte<text:line-break/><text:line-break/><text:line-break/></text:p>
        </text:list-item>
        <text:list-item>
          <text:p text:style-name="P3">Einarbeitung<text:line-break/><text:line-break/><text:line-break/></text:p>
        </text:list-item>
        <text:list-item>
          <text:p text:style-name="P3">Gehalt<text:line-break/><text:line-break/></text:p>
        </text:list-item>
        <text:list-item>
          <text:p text:style-name="P3">Urlaub<text:line-break/><text:line-break/></text:p>
        </text:list-item>
        <text:list-item>
          <text:p text:style-name="P3">Arbeitszeiten<text:line-break/><text:line-break/></text:p>
        </text:list-item>
        <text:list-item>
          <text:p text:style-name="P3">Arbeitstagen<text:line-break/><text:line-break/><text:line-break/></text:p>
        </text:list-item>
        <text:list-item>
          <text:p text:style-name="P3">HomeOffice<text:line-break/><text:line-break/><text:line-break/></text:p>
        </text:list-item>
        <text:list-item>
          <text:p text:style-name="P3">Förderung<text:line-break/><text:line-break/><text:line-break/></text:p>
        </text:list-item>
        <text:list-item>
          <text:p text:style-name="P3">Team-Events usw<text:line-break/><text:line-break/><text:line-break/></text:p>
        </text:list-item>
        <text:list-item>
          <text:p text:style-name="P3">Umzug- / Reisebereitschaft?</text:p>
        </text:list-item>
      </text:list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background-color="transparent">
        <style:background-image/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color="#c0c0c0"/>
    </style:style>
    <style:style style:name="MT2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Firma: <text:span text:style-name="MT1">Beispiel GmbH</text:span><text:tab/><text:tab/>Datum: <text:span text:style-name="MT1">01.08.2018 <text:s/></text:span></text:p>
      </style:header>
      <style:footer>
        <text:p text:style-name="MP2"><text:a xlink:type="simple" xlink:href="https://deutsch-werden.de/de/leeres-blatt-mit-vorgefertigten-fragen-fuer-vorstellungsgespraech"><text:span text:style-name="MT2">deutsch-werden.de/de/leeres-blatt-mit-vorgefertigten-fragen-fuer-vorstellungsgespraech</text:span></text:a>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6T20:22:02.15</meta:creation-date>
    <dc:date>2018-04-26T20:39:20.15</dc:date>
    <meta:editing-duration>PT17M19S</meta:editing-duration>
    <meta:editing-cycles>3</meta:editing-cycles>
    <meta:generator>OpenOffice/4.0.1$Win32 OpenOffice.org_project/401m5$Build-9714</meta:generator>
    <meta:document-statistic meta:table-count="0" meta:image-count="0" meta:object-count="0" meta:page-count="1" meta:paragraph-count="14" meta:word-count="39" meta:character-count="366"/>
  </office:meta>
</office:document-meta>
</file>